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d296d"/>
    </style:style>
    <style:style style:name="P2" style:family="paragraph" style:parent-style-name="Standard">
      <style:text-properties officeooo:paragraph-rsid="001d29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1. <text:span text:style-name="Strong_20_Emphasis">Δημιουργία μιας πρότασης λέξη προς λέξη</text:span></text:h>
      <text:p text:style-name="Text_20_body">Φτιάξε μια πρόταση προσθέτοντας λέξεις μία-μία χρησιμοποιώντας <text:span text:style-name="Source_20_Text">StringBuilder</text:span></text:p>
      <text:p text:style-name="Standard">using System;<text:line-break/>using System.Text;<text:line-break/><text:line-break/>class Program<text:line-break/>{<text:line-break/> <text:s text:c="3"/>static void Main()<text:line-break/> <text:s text:c="3"/>{<text:line-break/> <text:s text:c="7"/>StringBuilder sb = new StringBuilder();<text:line-break/> <text:s text:c="7"/>sb.Append("Hello");<text:line-break/> <text:s text:c="7"/>sb.Append(" ");<text:line-break/> <text:s text:c="7"/>sb.Append("World");<text:line-break/> <text:s text:c="7"/>sb.Append("!");<text:line-break/> <text:s text:c="7"/><text:line-break/> <text:s text:c="7"/>string sentence = sb.ToString();<text:line-break/> <text:s text:c="7"/>Console.WriteLine(sentence); // Output: "Hello World!"<text:line-break/> <text:s text:c="3"/>}<text:line-break/>}<text:line-break/></text:p>
      <text:h text:style-name="Heading_20_3" text:outline-level="3">2. <text:span text:style-name="Strong_20_Emphasis">Δημιουργία λίστας από αντικείμενα</text:span></text:h>
      <text:p text:style-name="Text_20_body">Χρησιμοποίησε <text:span text:style-name="Source_20_Text">StringBuilder</text:span> για να δημιουργήσεις μια λίστα αντικειμένων (π.χ., φρούτα) διαχωρισμένα με κόμμα.</text:p>
      <text:p text:style-name="Standard"/>
      <text:p text:style-name="Standard">using System;<text:line-break/>using System.Text;<text:line-break/><text:line-break/>class Program<text:line-break/>{<text:line-break/> <text:s text:c="3"/>static void Main()<text:line-break/> <text:s text:c="3"/>{<text:line-break/> <text:s text:c="7"/>StringBuilder sb = new StringBuilder();<text:line-break/> <text:s text:c="7"/>sb.Append("Apple");<text:line-break/> <text:s text:c="7"/>sb.Append(", ");<text:line-break/> <text:s text:c="7"/>sb.Append("Banana");<text:line-break/> <text:s text:c="7"/>sb.Append(", ");<text:line-break/> <text:s text:c="7"/>sb.Append("Orange");<text:line-break/> <text:s text:c="7"/><text:line-break/> <text:s text:c="7"/>string fruitList = sb.ToString();<text:line-break/> <text:s text:c="7"/>Console.WriteLine(fruitList); // Output: "Apple, Banana, Orange"<text:line-break/> <text:s text:c="3"/>}<text:line-break/>}<text:line-break/></text:p>
      <text:p text:style-name="Standard"/>
      <text:p text:style-name="Standard"/>
      <text:p text:style-name="Standard"/>
      <text:h text:style-name="Heading_20_3" text:outline-level="3"><text:soft-page-break/>3. <text:span text:style-name="Strong_20_Emphasis">Αντίστροφη μέτρηση</text:span></text:h>
      <text:p text:style-name="Text_20_body">Χρησιμοποίησε <text:span text:style-name="Source_20_Text">StringBuilder</text:span> για να φτιάξεις μια αντίστροφη μέτρηση από το 10 έως το 1.</text:p>
      <text:p text:style-name="Standard"/>
      <text:p text:style-name="Standard"/>
      <text:p text:style-name="P2">using System; </text:p>
      <text:p text:style-name="P2">using System.Text; </text:p>
      <text:p text:style-name="P2">class Program </text:p>
      <text:p text:style-name="P2">{ </text:p>
      <text:p text:style-name="P2">static void Main() </text:p>
      <text:p text:style-name="P2">{ StringBuilder sb = new StringBuilder(); </text:p>
      <text:p text:style-name="P2">for (int i = 10; i &gt;= 1; i--)</text:p>
      <text:p text:style-name="P2"><text:s/>{ </text:p>
      <text:p text:style-name="P2">sb.Append(i); </text:p>
      <text:p text:style-name="P2">if (i &gt; 1) </text:p>
      <text:p text:style-name="P2">{ </text:p>
      <text:p text:style-name="P2">sb.Append(", "); </text:p>
      <text:p text:style-name="P2">} </text:p>
      <text:p text:style-name="P2">} </text:p>
      <text:p text:style-name="P2">string countdown = sb.ToString(); </text:p>
      <text:p text:style-name="P2">Console.WriteLine(countdown); </text:p>
      <text:p text:style-name="P2"/>
      <text:p text:style-name="P2">// Output: "10, 9, 8, 7, 6, 5, 4, 3, 2, 1" } } </text:p>
      <text:p text:style-name="Standard"/>
      <text:p text:style-name="Standard"/>
      <text:h text:style-name="Heading_20_3" text:outline-level="3">4. <text:span text:style-name="Strong_20_Emphasis">Επαναλαμβανόμενο κείμενο</text:span></text:h>
      <text:p text:style-name="Text_20_body">Δημιούργησε ένα κείμενο που επαναλαμβάνει μια λέξη πολλές φορές (π.χ., 100 φορές).</text:p>
      <text:p text:style-name="Standard"/>
      <text:p text:style-name="P2">using System; </text:p>
      <text:p text:style-name="P2">using System.Text; </text:p>
      <text:p text:style-name="P2">class Program </text:p>
      <text:p text:style-name="P2">{ </text:p>
      <text:p text:style-name="P2">static void Main() </text:p>
      <text:p text:style-name="P2">{ </text:p>
      <text:p text:style-name="P2">StringBuilder sb = new StringBuilder(); </text:p>
      <text:p text:style-name="P2">for (int i = 0; i &lt; 100; i++) </text:p>
      <text:p text:style-name="P2">{ </text:p>
      <text:p text:style-name="P2">sb.Append("Hello "); </text:p>
      <text:p text:style-name="P2">} </text:p>
      <text:p text:style-name="P2">string repeatedText = sb.ToString(); </text:p>
      <text:p text:style-name="P2">Console.WriteLine(repeatedText); </text:p>
      <text:p text:style-name="P2">} </text:p>
      <text:p text:style-name="P2">} </text:p>
      <text:p text:style-name="P2"/>
      <text:p text:style-name="P2"/>
      <text:p text:style-name="P2"/>
      <text:p text:style-name="P2"/>
      <text:h text:style-name="P1" text:outline-level="3"><text:soft-page-break/>5. <text:span text:style-name="Strong_20_Emphasis">Αντικατάσταση κειμένου</text:span></text:h>
      <text:p text:style-name="Text_20_body">Χρησιμοποίησε το <text:span text:style-name="Source_20_Text">StringBuilder</text:span> για να φτιάξεις μια πρόταση και μετά να αντικαταστήσεις μια λέξη μέσα στην πρόταση.</text:p>
      <text:p text:style-name="P2"/>
      <text:p text:style-name="P2">using System;<text:line-break/>using System.Text;<text:line-break/><text:line-break/>class Program<text:line-break/>{<text:line-break/> <text:s text:c="3"/>static void Main()<text:line-break/> <text:s text:c="3"/>{<text:line-break/> <text:s text:c="7"/>StringBuilder sb = new StringBuilder("I love apples.");<text:line-break/> <text:s text:c="7"/><text:line-break/> <text:s text:c="7"/>sb.Replace("apples", "oranges");<text:line-break/> <text:s text:c="7"/><text:line-break/> <text:s text:c="7"/>string newSentence = sb.ToString();<text:line-break/> <text:s text:c="7"/>Console.WriteLine(newSentence); // Output: "I love oranges."<text:line-break/> <text:s text:c="3"/>}<text:line-break/>}<text:line-break/></text:p>
      <text:p text:style-name="P2"/>
      <text:h text:style-name="P1" text:outline-level="3">6. <text:span text:style-name="Strong_20_Emphasis">Δημιουργία πολλών γραμμών κειμένου</text:span></text:h>
      <text:p text:style-name="Text_20_body">Χρησιμοποίησε <text:span text:style-name="Source_20_Text">StringBuilder</text:span> για να φτιάξεις μια παράγραφο με πολλές γραμμές κειμένου.</text:p>
      <text:p text:style-name="P2"/>
      <text:p text:style-name="P2">using System;<text:line-break/>using System.Text;<text:line-break/><text:line-break/>class Program<text:line-break/>{<text:line-break/> <text:s text:c="3"/>static void Main()<text:line-break/> <text:s text:c="3"/>{<text:line-break/> <text:s text:c="7"/>StringBuilder sb = new StringBuilder();<text:line-break/> <text:s text:c="7"/>sb.AppendLine("This is the first line.");<text:line-break/> <text:s text:c="7"/>sb.AppendLine("This is the second line.");<text:line-break/> <text:s text:c="7"/>sb.AppendLine("This is the third line.");<text:line-break/> <text:s text:c="7"/><text:line-break/> <text:s text:c="7"/>string paragraph = sb.ToString();<text:line-break/> <text:s text:c="7"/>Console.WriteLine(paragraph);<text:line-break/> <text:s text:c="3"/>}<text:line-break/>}<text:line-break/></text:p>
      <text:p text:style-name="P2"/>
      <text:h text:style-name="P1" text:outline-level="3"><text:soft-page-break/></text:h>
      <text:h text:style-name="P1" text:outline-level="3"/>
      <text:h text:style-name="P1" text:outline-level="3"/>
      <text:h text:style-name="P1" text:outline-level="3">7. <text:span text:style-name="Strong_20_Emphasis">Συλλογή δεδομένων από βρόχο</text:span></text:h>
      <text:p text:style-name="Text_20_body">Δημιούργησε μια λίστα αριθμών από το 1 έως το 10, καθένας σε ξεχωριστή γραμμή.</text:p>
      <text:p text:style-name="P2"/>
      <text:p text:style-name="P2">using System;<text:line-break/>using System.Text;<text:line-break/><text:line-break/>class Program<text:line-break/>{<text:line-break/> <text:s text:c="3"/>static void Main()<text:line-break/> <text:s text:c="3"/>{<text:line-break/> <text:s text:c="7"/>StringBuilder sb = new StringBuilder();<text:line-break/> <text:s text:c="7"/>for (int i = 1; i &lt;= 10; i++)<text:line-break/> <text:s text:c="7"/>{<text:line-break/> <text:s text:c="11"/>sb.AppendLine($"Number: {i}");<text:line-break/> <text:s text:c="7"/>}<text:line-break/> <text:s text:c="7"/><text:line-break/> <text:s text:c="7"/>string numberList = sb.ToString();<text:line-break/> <text:s text:c="7"/>Console.WriteLine(numberList);<text:line-break/> <text:s text:c="3"/>}<text:line-break/>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1T23:27:35.626000000</meta:creation-date>
    <dc:date>2024-08-11T23:32:11.804000000</dc:date>
    <meta:editing-duration>PT4M37S</meta:editing-duration>
    <meta:editing-cycles>1</meta:editing-cycles>
    <meta:document-statistic meta:table-count="0" meta:image-count="0" meta:object-count="0" meta:page-count="4" meta:paragraph-count="51" meta:word-count="385" meta:character-count="3160" meta:non-whitespace-character-count="2411"/>
    <meta:generator>LibreOffice/7.6.2.1$Windows_X86_64 LibreOffice_project/56f7684011345957bbf33a7ee678afaf4d2ba333</meta:generator>
  </office:meta>
</office:document-meta>
</file>